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alibri" svg:font-family="Calibri"/>
    <style:font-face style:name="Calibri-Bold" svg:font-family="Calibri-Bold"/>
    <style:font-face style:name="GothamNarrow-Book1" svg:font-family="GothamNarrow-Book"/>
    <style:font-face style:name="OpenSymbol" svg:font-family="OpenSymbol"/>
    <style:font-face style:name="Tahoma1" svg:font-family="Tahoma"/>
    <style:font-face style:name="GothamNarrow-Book" svg:font-family="GothamNarrow-Book" style:font-family-generic="swiss"/>
    <style:font-face style:name="GothamNarrow-BookItalic" svg:font-family="GothamNarrow-BookItalic"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Arial" fo:font-size="10.5pt" style:font-size-asian="10.5pt" style:font-size-complex="10.5pt"/>
    </style:style>
    <style:style style:name="P2" style:family="paragraph" style:parent-style-name="Standard">
      <style:paragraph-properties fo:text-align="start" style:justify-single-word="false"/>
      <style:text-properties style:use-window-font-color="true" style:font-name="Arial" fo:font-size="10.5pt" officeooo:rsid="000b9a2f" officeooo:paragraph-rsid="000b9a2f" style:font-size-asian="10.5pt" style:font-size-complex="10.5pt"/>
    </style:style>
    <style:style style:name="P3" style:family="paragraph" style:parent-style-name="Standard">
      <style:paragraph-properties fo:text-align="end" style:justify-single-word="false"/>
      <style:text-properties style:use-window-font-color="true" style:font-name="Arial" fo:font-size="10.5pt" officeooo:rsid="000b9a2f" officeooo:paragraph-rsid="000b9a2f" style:font-size-asian="10.5pt" style:font-size-complex="10.5pt"/>
    </style:style>
    <style:style style:name="P4" style:family="paragraph" style:parent-style-name="Standard">
      <style:paragraph-properties fo:text-align="center" style:justify-single-word="false"/>
      <style:text-properties style:use-window-font-color="true" style:font-name="Arial" fo:font-size="10.5pt" officeooo:rsid="000b9a2f" officeooo:paragraph-rsid="000b9a2f" style:font-size-asian="10.5pt" style:font-size-complex="10.5pt"/>
    </style:style>
    <style:style style:name="P5" style:family="paragraph" style:parent-style-name="Standard">
      <style:paragraph-properties style:text-autospace="none"/>
      <style:text-properties style:use-window-font-color="true" style:font-name="Arial" fo:font-size="10.5pt" style:font-size-asian="10.5pt" style:font-size-complex="10.5pt"/>
    </style:style>
    <style:style style:name="P6" style:family="paragraph" style:parent-style-name="Standard">
      <style:paragraph-properties fo:text-align="start" style:justify-single-word="false" style:text-autospace="none"/>
      <style:text-properties style:use-window-font-color="true" style:font-name="Arial" fo:font-size="10.5pt" style:font-size-asian="10.5pt" style:font-size-complex="10.5pt"/>
    </style:style>
    <style:style style:name="P7" style:family="paragraph" style:parent-style-name="Standard">
      <style:paragraph-properties fo:text-align="start" style:justify-single-word="false" style:text-autospace="none"/>
      <style:text-properties style:use-window-font-color="true" style:font-name="Arial" fo:font-size="10.5pt" officeooo:paragraph-rsid="000ce628" style:font-size-asian="10.5pt" style:font-size-complex="10.5pt"/>
    </style:style>
    <style:style style:name="P8" style:family="paragraph" style:parent-style-name="Standard">
      <style:text-properties style:use-window-font-color="true" style:font-name="Arial" fo:font-size="10.5pt" officeooo:rsid="000e454b" officeooo:paragraph-rsid="000e454b" style:font-size-asian="10.5pt" style:font-size-complex="10.5pt"/>
    </style:style>
    <style:style style:name="P9" style:family="paragraph" style:parent-style-name="Standard">
      <style:paragraph-properties fo:text-align="start" style:justify-single-word="false" style:text-autospace="none"/>
      <style:text-properties style:use-window-font-color="true" style:font-name="Arial" fo:font-size="10.5pt" style:font-name-asian="Calibri" style:font-size-asian="10.5pt" style:font-name-complex="Calibri" style:font-size-complex="10.5pt"/>
    </style:style>
    <style:style style:name="P10" style:family="paragraph" style:parent-style-name="Standard">
      <style:paragraph-properties fo:text-align="start" style:justify-single-word="false" style:text-autospace="none"/>
      <style:text-properties style:use-window-font-color="true" style:font-name="Arial" fo:font-size="10.5pt" style:font-name-asian="GothamNarrow-Book" style:font-size-asian="10.5pt" style:font-name-complex="GothamNarrow-Book" style:font-size-complex="10.5pt"/>
    </style:style>
    <style:style style:name="P11" style:family="paragraph" style:parent-style-name="Standard">
      <style:text-properties style:use-window-font-color="true" style:font-name="GothamNarrow-Book" fo:font-size="10.5pt" style:font-name-asian="GothamNarrow-Book" style:font-size-asian="10.5pt" style:font-name-complex="GothamNarrow-Book" style:font-size-complex="10.5pt"/>
    </style:style>
    <style:style style:name="P12" style:family="paragraph" style:parent-style-name="Standard">
      <style:paragraph-properties style:text-autospace="none"/>
      <style:text-properties style:use-window-font-color="true" style:font-name="Calibri-Bold" fo:font-size="10.5pt" fo:font-weight="bold" style:font-name-asian="Calibri-Bold" style:font-size-asian="10.5pt" style:font-weight-asian="bold" style:font-name-complex="Calibri-Bold" style:font-size-complex="10.5pt" style:font-weight-complex="bold"/>
    </style:style>
    <style:style style:name="P13" style:family="paragraph" style:parent-style-name="Standard">
      <style:paragraph-properties fo:text-align="center" style:justify-single-word="false"/>
      <style:text-properties style:use-window-font-color="true" fo:font-size="10.5pt" officeooo:paragraph-rsid="000b9a2f" style:font-size-asian="10.5pt" style:font-size-complex="10.5pt"/>
    </style:style>
    <style:style style:name="P14" style:family="paragraph" style:parent-style-name="Standard">
      <style:paragraph-properties fo:text-align="start" style:justify-single-word="false" style:text-autospace="none"/>
      <style:text-properties style:use-window-font-color="true" fo:font-size="10.5pt" style:font-size-asian="10.5pt" style:font-size-complex="10.5pt"/>
    </style:style>
    <style:style style:name="P15" style:family="paragraph" style:parent-style-name="Standard" style:list-style-name="L1">
      <style:paragraph-properties fo:text-align="start" style:justify-single-word="false" style:text-autospace="none"/>
      <style:text-properties style:use-window-font-color="true" style:font-name="Arial" fo:font-size="10.5pt" style:font-name-asian="GothamNarrow-Book" style:font-size-asian="10.5pt" style:font-name-complex="GothamNarrow-Book" style:font-size-complex="10.5pt"/>
    </style:style>
    <style:style style:name="P16" style:family="paragraph" style:parent-style-name="Standard" style:list-style-name="L1">
      <style:paragraph-properties fo:text-align="start" style:justify-single-word="false" style:text-autospace="none"/>
      <style:text-properties style:use-window-font-color="true" style:font-name="Arial" fo:font-size="10.5pt" style:font-name-asian="GothamNarrow-Book1" style:font-size-asian="10.5pt" style:font-name-complex="GothamNarrow-Book1" style:font-size-complex="10.5pt"/>
    </style:style>
    <style:style style:name="P17" style:family="paragraph" style:parent-style-name="Standard" style:list-style-name="L1">
      <style:paragraph-properties fo:text-align="start" style:justify-single-word="false" style:text-autospace="none"/>
      <style:text-properties style:use-window-font-color="true" style:font-name="Arial" fo:font-size="10.5pt" style:font-size-asian="10.5pt" style:font-size-complex="10.5pt"/>
    </style:style>
    <style:style style:name="T1" style:family="text">
      <style:text-properties style:font-name-asian="GothamNarrow-Book" style:font-name-complex="GothamNarrow-Book"/>
    </style:style>
    <style:style style:name="T2" style:family="text">
      <style:text-properties officeooo:rsid="000ce628" style:font-name-asian="GothamNarrow-Book" style:font-name-complex="GothamNarrow-Book"/>
    </style:style>
    <style:style style:name="T3" style:family="text">
      <style:text-properties officeooo:rsid="000b9a2f" style:font-name-asian="GothamNarrow-Book" style:font-name-complex="GothamNarrow-Book"/>
    </style:style>
    <style:style style:name="T4" style:family="text">
      <style:text-properties fo:font-style="italic" style:font-name-asian="GothamNarrow-BookItalic" style:font-style-asian="italic" style:font-name-complex="GothamNarrow-BookItalic" style:font-style-complex="italic"/>
    </style:style>
    <style:style style:name="T5" style:family="text">
      <style:text-properties style:font-name-asian="Calibri" style:font-name-complex="Calibri"/>
    </style:style>
    <style:style style:name="T6" style:family="text">
      <style:text-properties officeooo:rsid="000b9a2f"/>
    </style:style>
    <style:style style:name="T7" style:family="text">
      <style:text-properties style:font-name="Arial" officeooo:rsid="000b9a2f"/>
    </style:style>
    <style:style style:name="T8" style:family="text">
      <style:text-properties fo:font-weight="normal" style:font-weight-asian="normal" style:font-weight-complex="normal"/>
    </style:style>
    <style:style style:name="T9" style:family="text">
      <style:text-properties fo:font-weight="normal" style:font-name-asian="GothamNarrow-Book" style:font-weight-asian="normal" style:font-name-complex="GothamNarrow-Book" style:font-weight-complex="normal"/>
    </style:style>
    <style:style style:name="T10" style:family="text">
      <style:text-properties officeooo:rsid="000ce62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École ………………</text:p>
      <text:p text:style-name="P2">commune …………………….</text:p>
      <text:p text:style-name="P2">circonscription ………………..</text:p>
      <text:p text:style-name="P3">à M l'Inspecteur d'académie, </text:p>
      <text:p text:style-name="P3">directeur des services départementaux de l'éducation nationale,</text:p>
      <text:p text:style-name="P3">s/c de M/Mme l'IEN de ………………………………………….</text:p>
      <text:p text:style-name="P1"/>
      <text:p text:style-name="P1"><text:span text:style-name="T6">objet : </text:span>Contribution pour une consultation utile.</text:p>
      <text:p text:style-name="P8">Copie envoyée au SNUipp-FSU</text:p>
      <text:p text:style-name="P4">M l'Inspecteur d'académie, </text:p>
      <text:p text:style-name="P13"><text:span text:style-name="T7">directeur des services départementaux de l'éducation nationale</text:span> </text:p>
      <text:p text:style-name="P11"/>
      <text:p text:style-name="P1"><text:tab/>Après lecture du projet présenté par le Conseil supérieur des programmes, nous, enseignant-e-s de l'école …................................... <text:s/>souhaitons attirer l'attention sur les points suivants.</text:p>
      <text:p text:style-name="P1"><text:span text:style-name="T5"><text:tab/>Nous constatons que </text:span><text:span text:style-name="T1">les programmes de cycles II et III qui permettront d’atteindre les objectifs fixés par ce socle et seront la référence de travail pour les enseignants du primaire ne sont pas encore connus. Il est donc difficile de savoir si ce nouveau socle sera opérationnel.</text:span></text:p>
      <text:p text:style-name="P5"><text:span text:style-name="T1"><text:tab/>La question de l’évaluation de ce socle à l’issue des cycles (CE2 et 6e) reste en suspens. Le CSP ne fait aucune proposition. Cette problématique est importante car il est pour nous hors de question de voir revenir dans les écoles </text:span><text:span text:style-name="T9">toute forme de </text:span><text:span text:style-name="T1">LPC.</text:span><text:span text:style-name="T5"> L'imposition d'un cadre rigide d'évaluation, éloigné des pratiques concrètes de classes, aurait comme conséquence la transformation des pratiques enseignantes et l'alignement des contenus enseignés sur les éléments évalués. Nous resterions alors dans une logique de pilotage du système éducatif par l'évaluation, qui bafouerait la professionnalité enseignante.</text:span></text:p>
      <text:p text:style-name="P12"/>
      <text:p text:style-name="P9"><text:tab/>Sur le contenu du projet, nous notons qu'à l'inverse de la vision réductrice des attendus scolaires contenus dans le précédent socle, celui-ci développe un discours de la complexité, et une affirmation d'ambition haute : ouvrir à la connaissance, former le jugement et l'esprit critique, vivre en société, développer les capacités de compréhension et de création, capacités d'imagination et d'action apparaissent avec force. Connaissances et compétences sont sans cesse articulées. Les démarches d'apprentissage doivent être riches de sens et de progrès. L'accent est mis sur le langage en tant que moyen de pensée et dans le fait qu'il faille construire dans chaque discipline le langage propre à cette discipline des éléments de complexité qui existaient notamment dans les programmes de 2002 de l'école primaire.</text:p>
      <text:p text:style-name="P9"/>
      <text:p text:style-name="P9"><text:tab/>Mais dans l'état actuel de l'école, (budget, formation inexistante, politique éducative peu volontariste, revalorisation des enseignants en attente...), nous ne pensons pas qu'un texte, même progressiste, suffira seul à produire des effets positifs. <text:span text:style-name="T8">Le socle en maintenant la 3ème comme palier d'orientation poursuit la politique de tri social. Majoritairement, <text:s/>les élèves issu-es des classes sociales les moins favorisées quittent l'Ecole faute d'une orientation choisie ou alors d'une hypothétique recherche d'apprentissage. Les autres, issu-es des classes sociales ayant accès au fonctionnement de l'institution, poursuivent en seconde. Ce tri social ne pourra s'arrêter qu'en repoussant la fin de la scolarité obligatoire à 18 ans. </text:span></text:p>
      <text:p text:style-name="P14"/>
      <text:p text:style-name="P10"><text:tab/>Les enseignants sont lassés des injonctions contradictoires et des coups de balanciers incessants. Nous réclamons pour l'école de la République:</text:p>
      <text:list xml:id="list7395806818117095807" text:style-name="L1">
        <text:list-item>
          <text:p text:style-name="P15">Un cadre de travail stable et des outils professionnels lisibles et utilisables.</text:p>
        </text:list-item>
        <text:list-item>
          <text:p text:style-name="P16">Des contenus d’enseignement ambitieux pour tous, adaptés aux capacités et aux besoins des élèves, ceux ci pouvant être évaluables.</text:p>
        </text:list-item>
        <text:list-item>
          <text:p text:style-name="P16">Des programmes cohérents et réalisables dans le temps d’enseignement.</text:p>
        </text:list-item>
        <text:list-item>
          <text:p text:style-name="P16">Des objectifs <text:span text:style-name="T8">et savoirs</text:span> à atteindre explicites et en nombre<text:span text:style-name="T10">s</text:span> limité<text:span text:style-name="T10">s</text:span>.</text:p>
        </text:list-item>
        <text:list-item>
          <text:p text:style-name="P16">Des documents d’accompagnement accessibles.</text:p>
        </text:list-item>
        <text:list-item>
          <text:p text:style-name="P16">Une formation continue de qualité, alimentée par la recherche et positionnée <text:span text:style-name="T1">sur le temps de classe</text:span></text:p>
        </text:list-item>
        <text:list-item>
          <text:p text:style-name="P17">Des conditions d’enseignement améliorées (nombre d’élèves par classe, RASED complets, temps pour travailler en équipe afin de croiser les <text:span text:style-name="T1">regards, échanger, réaliser des projets, travailler avec </text:span><text:span text:style-name="T4">« plus de maîtres que de classes »</text:span><text:span text:style-name="T1">…)</text:span></text:p>
        </text:list-item>
      </text:list>
      <text:p text:style-name="P6"/>
      <text:p text:style-name="P7"><text:span text:style-name="T2"><text:tab/>S</text:span><text:span text:style-name="T1">oyez assuré, <text:s/>Monsieur </text:span><text:span text:style-name="T3">l'Inspecteur d'académie</text:span><text:span text:style-name="T1">, de mon attachement dans le service public d'Educ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Calibri" svg:font-family="Calibri"/>
    <style:font-face style:name="Calibri-Bold" svg:font-family="Calibri-Bold"/>
    <style:font-face style:name="GothamNarrow-Book1" svg:font-family="GothamNarrow-Book"/>
    <style:font-face style:name="OpenSymbol" svg:font-family="OpenSymbol"/>
    <style:font-face style:name="Tahoma1" svg:font-family="Tahoma"/>
    <style:font-face style:name="GothamNarrow-Book" svg:font-family="GothamNarrow-Book" style:font-family-generic="swiss"/>
    <style:font-face style:name="GothamNarrow-BookItalic" svg:font-family="GothamNarrow-BookItalic"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64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20:24:18.14</meta:creation-date>
    <dc:date>2014-10-14T10:32:08.012000000</dc:date>
    <meta:editing-duration>PT10M38S</meta:editing-duration>
    <meta:editing-cycles>7</meta:editing-cycles>
    <meta:generator>LibreOffice/4.3.2.2$Windows_x86 LibreOffice_project/edfb5295ba211bd31ad47d0bad0118690f76407d</meta:generator>
    <meta:document-statistic meta:table-count="0" meta:image-count="0" meta:object-count="0" meta:page-count="1" meta:paragraph-count="24" meta:word-count="575" meta:character-count="3976" meta:non-whitespace-character-count="3417"/>
  </office:meta>
</office:document-meta>
</file>