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dfdfd" draw:opacity="100%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dfdfd"/>
      <style:text-properties style:font-name="Tahoma" fo:font-size="16pt" fo:font-weight="bold"/>
    </style:style>
    <style:style style:name="P2" style:family="paragraph" style:parent-style-name="Text_20_body">
      <loext:graphic-properties draw:fill="solid" draw:fill-color="#fdfdfd" draw:opacity="100%"/>
      <style:paragraph-properties fo:margin-left="0cm" fo:margin-right="0cm" fo:margin-top="0.176cm" fo:margin-bottom="0.176cm" loext:contextual-spacing="false" fo:text-align="justify" style:justify-single-word="false" fo:text-indent="1.251cm" style:auto-text-indent="false" fo:background-color="#fdfdf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style:font-name="Tahoma"/>
    </style:style>
    <style:style style:name="P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keep-with-next="always"/>
    </style:style>
    <style:style style:name="P5" style:family="paragraph" style:parent-style-name="Text_20_body">
      <loext:graphic-properties draw:fill="solid" draw:fill-color="#fdfdfd" draw:opacity="100%"/>
      <style:paragraph-properties fo:margin-left="0cm" fo:margin-right="0cm" fo:margin-top="0.176cm" fo:margin-bottom="0.176cm" loext:contextual-spacing="false" fo:text-align="justify" style:justify-single-word="false" fo:text-indent="1.251cm" style:auto-text-indent="false" fo:background-color="#fdfdfd"/>
      <style:text-properties style:font-name="Tahoma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ahoma"/>
    </style:style>
    <style:style style:name="P7" style:family="paragraph" style:parent-style-name="Text_20_body">
      <style:paragraph-properties fo:text-align="end" style:justify-single-word="false"/>
      <style:text-properties style:font-name="Tahoma" fo:font-style="italic" style:font-style-asian="italic" style:font-style-complex="italic"/>
    </style:style>
    <style:style style:name="P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fo:keep-with-next="always"/>
      <style:text-properties officeooo:paragraph-rsid="001212b8"/>
    </style:style>
    <style:style style:name="T1" style:family="text">
      <style:text-properties style:font-name="Tahoma"/>
    </style:style>
    <style:style style:name="T2" style:family="text">
      <style:text-properties style:font-name="Tahoma" officeooo:rsid="000d75f4"/>
    </style:style>
    <style:style style:name="T3" style:family="text">
      <style:text-properties style:font-name="Tahoma" officeooo:rsid="000ea865"/>
    </style:style>
    <style:style style:name="T4" style:family="text">
      <style:text-properties style:font-name="Tahoma" officeooo:rsid="00107395"/>
    </style:style>
    <style:style style:name="T5" style:family="text">
      <style:text-properties style:font-name="Tahoma" officeooo:rsid="001212b8"/>
    </style:style>
    <style:style style:name="T6" style:family="text">
      <style:text-properties style:font-name="Tahoma" officeooo:rsid="00126768"/>
    </style:style>
    <style:style style:name="T7" style:family="text">
      <style:text-properties style:font-name="Tahoma" officeooo:rsid="00148e7f"/>
    </style:style>
    <style:style style:name="T8" style:family="text">
      <style:text-properties officeooo:rsid="00107395"/>
    </style:style>
    <style:style style:name="T9" style:family="text">
      <style:text-properties officeooo:rsid="00141d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aux parents</text:p>
      <text:p text:style-name="P5">Chers parents,</text:p>
      <text:p text:style-name="P2"><text:span text:style-name="T1">Votre enfant n'aura pas classe le mardi 10 octobre 2017. </text:span><text:span text:style-name="T2">À</text:span><text:span text:style-name="T1"> l’appel de toutes les fédérations syndicales de fonctionnaires, nous serons en grève pour </text:span><text:span text:style-name="T4">défendre les services publics</text:span><text:span text:style-name="T1">.</text:span></text:p>
      <text:p text:style-name="P3">L’<text:span text:style-name="T8">affaiblissement des</text:span> services publics <text:span text:style-name="T8">génère déjà des inégalités entre les citoyens provoquant des difficultés face à leur accès </text:span>(hôpital, école, justice, sécurité, culture, social…). <text:span text:style-name="T9">V</text:span>ous êtes concernés car les mesures <text:span text:style-name="T8">prises</text:span> par le gouvernement : e<text:span text:style-name="T9">lles</text:span> vont à l'encontre des intérêts des usagers et des personnels.</text:p>
      <text:p text:style-name="P4"><text:span text:style-name="T1"><text:tab/>Comme vous le savez, le gouvernement ne renouvellera pas des milliers d'emplois aidés, salarié-es qui contribuent largement au bon fonctionnement de l’école, en assurant l’accompagnement des enfants en situation de handicap ou l’aide administrative à la direction d’école. Nous avons besoin de ces missions essentielles à l’école pour lesquelles il faut former et qualifier ces personnels. Il projette aussi de supprimer plus de 120 000 emplois dans la Fonction publique sur 5 ans et </text:span><text:span text:style-name="T7">continue de</text:span><text:span text:style-name="T1"> baisser le pouvoir d’achat des enseignants </text:span><text:span text:style-name="T7">(déjà -9 % depuis 2010)</text:span><text:span text:style-name="T1">. </text:span><text:span text:style-name="T3">Rappelons que la France compte 90 emplois publics pour 1 000 habitants quand le Canada en compte 110 et la Suède 160. </text:span><text:span text:style-name="T7">Plus d’enseignants, c’est directement moins d’élèves par classe.</text:span></text:p>
      <text:p text:style-name="P8"><text:tab/><text:span text:style-name="T1">Faire réussir votre enfant, l'aider à apprendre et à grandir constituent notre engagement quotidien. Alors, le 10 octobre, nous voulons dire au gouvernement qu'il est temps de revaloriser no</text:span><text:span text:style-name="T4">tre métier d’enseignant</text:span><text:span text:style-name="T1">. Une étude internationale de l’OCDE montre que les pays qui ont le moins d'élèves en échec scolaire sont aussi ceux qui </text:span><text:span text:style-name="T4">valorisent le plus leurs</text:span><text:span text:style-name="T1"> enseignants. </text:span><text:span text:style-name="T4">À</text:span><text:span text:style-name="T1"> l'heure où </text:span><text:span text:style-name="T4">le métier d’enseignant </text:span><text:span text:style-name="T1">est de moins en moins attractif (plusieurs centaines de </text:span><text:span text:style-name="T5">contractuels sont recrutés faute de candidats aux concours d’enseignants</text:span><text:span text:style-name="T1">),</text:span><text:span text:style-name="T5"> l</text:span><text:span text:style-name="T1">a revalorisation des salaires des enseignants constitue une priorité. </text:span><text:span text:style-name="T5">À titre d’exemple, u</text:span><text:span text:style-name="T3">n enseignant allemand gagne 1,7 fois le salaire de son homologue français.</text:span></text:p>
      <text:p text:style-name="P4"><text:tab/><text:span text:style-name="T1">En somme, l’école et plus généralement les services publics et leurs salariés que sont les fonctionnaires ne sont pas un coût mais un investissement pour l'avenir, </text:span><text:span text:style-name="T6">pour </text:span><text:span text:style-name="T1">pour </text:span><text:span text:style-name="T6">n</text:span><text:span text:style-name="T1">os enfants, </text:span><text:span text:style-name="T6">pour nous tous,</text:span><text:span text:style-name="T1"> parce qu’ils permettent de construire une société plus juste et plus solidaire.</text:span></text:p>
      <text:p text:style-name="P6">Nous comptons sur votre compréhension et sur votre soutien.</text:p>
      <text:p text:style-name="P7">L’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25:33.119000000</meta:creation-date>
    <dc:date>2017-10-02T11:52:43.754000000</dc:date>
    <meta:editing-duration>PT24M10S</meta:editing-duration>
    <meta:editing-cycles>6</meta:editing-cycles>
    <meta:generator>LibreOffice/5.3.4.2$Windows_x86 LibreOffice_project/f82d347ccc0be322489bf7da61d7e4ad13fe2ff3</meta:generator>
    <meta:print-date>2017-10-02T11:37:25.008000000</meta:print-date>
    <meta:document-statistic meta:table-count="0" meta:image-count="0" meta:object-count="0" meta:page-count="1" meta:paragraph-count="9" meta:word-count="357" meta:character-count="2342" meta:non-whitespace-character-count="1991"/>
  </office:meta>
</office:document-meta>
</file>